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3" manifest:media-type="application/vnd.oasis.opendocument.formula"/>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Preformatted_20_Text">
      <style:text-properties officeooo:paragraph-rsid="000b6b94"/>
    </style:style>
    <style:style style:name="P2" style:family="paragraph" style:parent-style-name="Preformatted_20_Text">
      <style:text-properties officeooo:paragraph-rsid="000cb5e9"/>
    </style:style>
    <style:style style:name="P3" style:family="paragraph" style:parent-style-name="Text_20_body">
      <style:text-properties officeooo:rsid="000a60a2" officeooo:paragraph-rsid="000a60a2"/>
    </style:style>
    <style:style style:name="P4" style:family="paragraph" style:parent-style-name="Text_20_body">
      <style:paragraph-properties fo:margin-left="1.251cm" fo:margin-right="0cm" fo:text-indent="0cm" style:auto-text-indent="false"/>
      <style:text-properties officeooo:rsid="000a60a2" officeooo:paragraph-rsid="000a60a2"/>
    </style:style>
    <style:style style:name="P5" style:family="paragraph" style:parent-style-name="Preformatted_20_Text">
      <style:text-properties officeooo:paragraph-rsid="00104d91"/>
    </style:style>
    <style:style style:name="P6" style:family="paragraph" style:parent-style-name="Preformatted_20_Text" style:master-page-name="">
      <loext:graphic-properties draw:fill-gradient-name="gradient" draw:fill-hatch-name="hatch"/>
      <style:paragraph-properties style:page-number="auto" fo:keep-with-next="always"/>
      <style:text-properties officeooo:paragraph-rsid="00104d91"/>
    </style:style>
    <style:style style:name="P7" style:family="paragraph" style:parent-style-name="Preformatted_20_Text">
      <style:text-properties officeooo:paragraph-rsid="0010fdaa"/>
    </style:style>
    <style:style style:name="P8" style:family="paragraph" style:parent-style-name="Preformatted_20_Text">
      <style:text-properties officeooo:paragraph-rsid="00123f5a"/>
    </style:style>
    <style:style style:name="P9" style:family="paragraph" style:parent-style-name="Preformatted_20_Text">
      <style:text-properties officeooo:rsid="00135854" officeooo:paragraph-rsid="00135854"/>
    </style:style>
    <style:style style:name="P10" style:family="paragraph" style:parent-style-name="Preformatted_20_Text" style:master-page-name="">
      <loext:graphic-properties draw:fill-gradient-name="gradient" draw:fill-hatch-name="hatch"/>
      <style:paragraph-properties style:page-number="auto" fo:keep-with-next="always"/>
      <style:text-properties officeooo:rsid="00135854" officeooo:paragraph-rsid="00135854"/>
    </style:style>
    <style:style style:name="P11" style:family="paragraph" style:parent-style-name="Preformatted_20_Text">
      <style:text-properties officeooo:rsid="001552ad" officeooo:paragraph-rsid="001552ad"/>
    </style:style>
    <style:style style:name="P12" style:family="paragraph" style:parent-style-name="Text_20_body">
      <style:text-properties officeooo:rsid="00104d91" officeooo:paragraph-rsid="00104d91"/>
    </style:style>
    <style:style style:name="P13" style:family="paragraph" style:parent-style-name="Preformatted_20_Text">
      <style:text-properties officeooo:paragraph-rsid="00197a28"/>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P16" style:family="paragraph" style:parent-style-name="Heading_20_1">
      <style:text-properties officeooo:rsid="001e8d94" officeooo:paragraph-rsid="001e8d94"/>
    </style:style>
    <style:style style:name="P17" style:family="paragraph" style:parent-style-name="Heading_20_2">
      <style:text-properties officeooo:rsid="001e8d94" officeooo:paragraph-rsid="001e8d94"/>
    </style:style>
    <style:style style:name="P18" style:family="paragraph" style:parent-style-name="Preformatted_20_Text">
      <style:text-properties officeooo:rsid="001552ad" officeooo:paragraph-rsid="001552ad"/>
    </style:style>
    <style:style style:name="P19" style:family="paragraph" style:parent-style-name="Preformatted_20_Text">
      <style:text-properties officeooo:rsid="001f2dae" officeooo:paragraph-rsid="001f2dae"/>
    </style:style>
    <style:style style:name="P20" style:family="paragraph" style:parent-style-name="Preformatted_20_Text">
      <style:text-properties officeooo:rsid="00135854" officeooo:paragraph-rsid="00135854"/>
    </style:style>
    <style:style style:name="P21" style:family="paragraph" style:parent-style-name="Preformatted_20_Text">
      <style:text-properties officeooo:rsid="001f4f82" officeooo:paragraph-rsid="001f4f82"/>
    </style:style>
    <style:style style:name="P22" style:family="paragraph" style:parent-style-name="Preformatted_20_Text">
      <style:text-properties officeooo:rsid="00135854" officeooo:paragraph-rsid="00135854" fo:background-color="#ffff00"/>
    </style:style>
    <style:style style:name="P23" style:family="paragraph" style:parent-style-name="Text_20_body">
      <style:text-properties officeooo:paragraph-rsid="001e8d94"/>
    </style:style>
    <style:style style:name="P24" style:family="paragraph" style:parent-style-name="Text_20_body">
      <style:text-properties officeooo:rsid="001f2dae" officeooo:paragraph-rsid="001f2dae"/>
    </style:style>
    <style:style style:name="P25" style:family="paragraph" style:parent-style-name="Text_20_body">
      <style:text-properties officeooo:rsid="00135854" officeooo:paragraph-rsid="00135854"/>
    </style:style>
    <style:style style:name="T1" style:family="text">
      <style:text-properties officeooo:rsid="000b6b94"/>
    </style:style>
    <style:style style:name="T2" style:family="text">
      <style:text-properties officeooo:rsid="000cb5e9"/>
    </style:style>
    <style:style style:name="T3" style:family="text">
      <style:text-properties officeooo:rsid="000e0994"/>
    </style:style>
    <style:style style:name="T4" style:family="text">
      <style:text-properties officeooo:rsid="00104d91"/>
    </style:style>
    <style:style style:name="T5" style:family="text">
      <style:text-properties officeooo:rsid="0010fdaa"/>
    </style:style>
    <style:style style:name="T6" style:family="text">
      <style:text-properties officeooo:rsid="00123f5a"/>
    </style:style>
    <style:style style:name="T7" style:family="text">
      <style:text-properties officeooo:rsid="00135854"/>
    </style:style>
    <style:style style:name="T8" style:family="text">
      <style:text-properties officeooo:rsid="001552ad"/>
    </style:style>
    <style:style style:name="T9" style:family="text">
      <style:text-properties officeooo:rsid="00171c69"/>
    </style:style>
    <style:style style:name="T10" style:family="text">
      <style:text-properties officeooo:rsid="00181e48"/>
    </style:style>
    <style:style style:name="T11" style:family="text">
      <style:text-properties officeooo:rsid="00197a28"/>
    </style:style>
    <style:style style:name="T12" style:family="text">
      <style:text-properties officeooo:rsid="001c7840"/>
    </style:style>
    <style:style style:name="T13" style:family="text">
      <style:text-properties officeooo:rsid="001e8d94"/>
    </style:style>
    <style:style style:name="T14" style:family="text">
      <style:text-properties officeooo:rsid="001f2dae"/>
    </style:style>
    <style:style style:name="T15" style:family="text">
      <style:text-properties officeooo:rsid="001f4f82"/>
    </style:style>
    <style:style style:name="T16" style:family="text">
      <style:text-properties officeooo:rsid="001f4f82"/>
    </style:style>
    <style:style style:name="T17" style:family="text">
      <style:text-properties officeooo:rsid="00204af4"/>
    </style:style>
    <style:style style:name="T18" style:family="text">
      <style:text-properties fo:background-color="#ffff00" loext:char-shading-value="0"/>
    </style:style>
    <style:style style:name="T19" style:family="text">
      <style:text-properties officeooo:rsid="001f4f82" fo:background-color="#ffff00" loext:char-shading-value="0"/>
    </style:style>
    <style:style style:name="T20" style:family="text">
      <style:text-properties officeooo:rsid="001f4f82" fo:background-color="#ffff00" loext:char-shading-value="0"/>
    </style:style>
    <style:style style:name="T21" style:family="text">
      <style:text-properties fo:background-color="#ffff00" loext:char-shading-value="0"/>
    </style:style>
    <style:style style:name="T22" style:family="text">
      <style:text-properties officeooo:rsid="00135854" fo:background-color="#ffff00" loext:char-shading-value="0"/>
    </style:style>
    <style:style style:name="T23" style:family="text">
      <style:text-properties officeooo:rsid="001f2dae" fo:background-color="#ffff00" loext:char-shading-value="0"/>
    </style:style>
    <style:style style:name="T24" style:family="text"/>
    <style:style style:name="T25" style:family="text">
      <style:text-properties officeooo:rsid="0021d88e"/>
    </style:style>
    <style:style style:name="T26" style:family="text">
      <style:text-properties officeooo:rsid="00223430"/>
    </style:style>
    <style:style style:name="T27" style:family="text">
      <style:text-properties officeooo:rsid="0022c999"/>
    </style:style>
    <style:style style:name="T28" style:family="text">
      <style:text-properties officeooo:rsid="002367a3"/>
    </style:style>
    <style:style style:name="fr1"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nalog Engine</text:p>
      <text:p text:style-name="Subtitle">Example Applications</text:p>
      <text:p text:style-name="P3">This document includes examples of applications realized with an analog engine. The scripting language used is described in the document “Analog Engine Scripting Language”.</text:p>
      <text:p text:style-name="P3">Author: Dietmar Hiller</text:p>
      <text:p text:style-name="P3">Version 2023-09-2<text:span text:style-name="T12">4</text:span></text:p>
      <text:table-of-content text:style-name="Sect1" text:protected="true" text:name="Inhaltsverzeichnis1">
        <text:table-of-content-source text:outline-level="10">
          <text:index-title-template text:style-name="Contents_20_Heading">Table of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Table of Content</text:p>
          </text:index-title>
          <text:p text:style-name="P14"><text:a xlink:type="simple" xlink:href="#__RefHeading___Toc3189_1667221024" text:style-name="Index_20_Link" text:visited-style-name="Index_20_Link">Helper Functions<text:tab/>1</text:a></text:p>
          <text:p text:style-name="P15"><text:a xlink:type="simple" xlink:href="#__RefHeading___Toc3191_1667221024" text:style-name="Index_20_Link" text:visited-style-name="Index_20_Link">Adjustable Value -1 to +1<text:tab/>1</text:a></text:p>
          <text:p text:style-name="P15"><text:a xlink:type="simple" xlink:href="#__RefHeading___Toc1572_209604866" text:style-name="Index_20_Link" text:visited-style-name="Index_20_Link">Mean Value<text:tab/>1</text:a></text:p>
          <text:p text:style-name="P14"><text:a xlink:type="simple" xlink:href="#__RefHeading___Toc610_3307210516" text:style-name="Index_20_Link" text:visited-style-name="Index_20_Link">Radioactive Decay<text:tab/>2</text:a></text:p>
          <text:p text:style-name="P14"><text:a xlink:type="simple" xlink:href="#__RefHeading___Toc974_802999388" text:style-name="Index_20_Link" text:visited-style-name="Index_20_Link">Damped Harmonic Oscillator<text:tab/>2</text:a></text:p>
        </text:index-body>
      </text:table-of-content>
      <text:h text:style-name="P16" text:outline-level="1"><text:bookmark-start text:name="__RefHeading___Toc3189_1667221024"/>Helper Functions<text:bookmark-end text:name="__RefHeading___Toc3189_1667221024"/></text:h>
      <text:h text:style-name="P17" text:outline-level="2"><text:bookmark-start text:name="__RefHeading___Toc3191_1667221024"/>Adjustable Value -1 to +1<text:bookmark-end text:name="__RefHeading___Toc3191_1667221024"/></text:h>
      <text:p text:style-name="P23">While the conection of a coefficient potentiometer to the machine units supply gives an adjustable value in a range of either <text:span text:style-name="T13">[</text:span>−1, 0<text:span text:style-name="T13">]</text:span> or <text:span text:style-name="T13">[</text:span>0, +1<text:span text:style-name="T13">]</text:span>, this function offers an adjustable value within the entire machine unit range of <text:span text:style-name="T13">[</text:span>−1, +1<text:span text:style-name="T13">]</text:span>.</text:p>
      <text:p text:style-name="P24">Note, the summer is negating the output.</text:p>
      <text:p text:style-name="Preformatted_20_Text">-1 -&gt; Coefficient.1 -&gt; variable</text:p>
      <text:p text:style-name="Preformatted_20_Text">+1, variable, variable -&gt; Summer.1 -&gt; output</text:p>
      <text:h text:style-name="Heading_20_2" text:outline-level="2"><text:bookmark-start text:name="__RefHeading___Toc1572_209604866"/>Mean Value<text:bookmark-end text:name="__RefHeading___Toc1572_209604866"/></text:h>
      <text:p text:style-name="P3">Calculates the mean value of 2 values. </text:p>
      <text:p text:style-name="P3">The application makes use of the fact that the feedback resistor of the summing element has the same value as the input resistors to the operational amplifier. Thus, feeding back from the output to an input puts in parallel the original feedback resistor to one or more input resistors, which divides the sum by a certain value:</text:p>
      <text:p text:style-name="P4"><draw:frame draw:style-name="fr1" draw:name="Objekt1" text:anchor-type="as-char" svg:y="-1.012cm" svg:width="4.764cm" svg:height="1.782cm" draw:z-index="0"><draw:object xlink:href="./Object 1" xlink:type="simple" xlink:show="embed" xlink:actuate="onLoad"/><draw:image xlink:href="./ObjectReplacements/Object 1" xlink:type="simple" xlink:show="embed" xlink:actuate="onLoad"/></draw:frame></text:p>
      <text:p text:style-name="Preformatted_20_Text"><text:span text:style-name="Source_20_Text">IDENTIFICATION DIVISION</text:span></text:p>
      <text:p text:style-name="P1"><text:span text:style-name="Source_20_Text"><text:span text:style-name="T1">PROGRAM-ID Mean_Value</text:span></text:span></text:p>
      <text:p text:style-name="P1"><text:span text:style-name="Source_20_Text"/></text:p>
      <text:p text:style-name="Preformatted_20_Text"><text:span text:style-name="Source_20_Text">ENVIRONMENT DIVISION</text:span></text:p>
      <text:p text:style-name="P1"><text:span text:style-name="Source_20_Text"><text:span text:style-name="T1">ENGINE Anabrid-THAT</text:span></text:span></text:p>
      <text:p text:style-name="P1"><text:span text:style-name="Source_20_Text"><text:span text:style-name="T1">REQUIRES </text:span></text:span><text:span text:style-name="Source_20_Text"><text:span text:style-name="T6">Coefficient</text:span></text:span><text:span text:style-name="Source_20_Text"><text:span text:style-name="T1"> 2</text:span></text:span></text:p>
      <text:p text:style-name="P1"><text:span text:style-name="Source_20_Text"><text:span text:style-name="T1">REQUIRES </text:span></text:span><text:span text:style-name="Source_20_Text"><text:span text:style-name="T6">Summer</text:span></text:span><text:span text:style-name="Source_20_Text"><text:span text:style-name="T1"> 1</text:span></text:span></text:p>
      <text:p text:style-name="P1"><text:span text:style-name="Source_20_Text"><text:span text:style-name="T1">REQUIRES </text:span></text:span><text:span text:style-name="Source_20_Text"><text:span text:style-name="T6">Inverter</text:span></text:span><text:span text:style-name="Source_20_Text"><text:span text:style-name="T1"> 1</text:span></text:span></text:p>
      <text:p text:style-name="P1"><text:span text:style-name="Source_20_Text"/></text:p>
      <text:p text:style-name="Preformatted_20_Text"><text:span text:style-name="Source_20_Text">DATA DIVISION</text:span></text:p>
      <text:p text:style-name="P1"><text:span text:style-name="Source_20_Text"><text:span text:style-name="T1">OUTPUT </text:span></text:span><text:span text:style-name="Source_20_Text"><text:span text:style-name="T7">OUT_U </text:span></text:span><text:span text:style-name="Source_20_Text"><text:span text:style-name="T1">(A+B) </text:span></text:span><text:span text:style-name="Source_20_Text"><text:span text:style-name="T2"># The result (A+B) is routed to output u</text:span></text:span></text:p>
      <text:p text:style-name="P1"><text:soft-page-break/><text:span text:style-name="Source_20_Text"/></text:p>
      <text:p text:style-name="Preformatted_20_Text"><text:span text:style-name="Source_20_Text">PROGRAM DIVISION</text:span></text:p>
      <text:p text:style-name="P2"><text:span text:style-name="Source_20_Text"><text:span text:style-name="T2">+1 -&gt; </text:span></text:span><text:span text:style-name="Source_20_Text"><text:span text:style-name="T6">Coefficient</text:span></text:span><text:span text:style-name="Source_20_Text"><text:span text:style-name="T2">.1 -&gt; A</text:span></text:span></text:p>
      <text:p text:style-name="P8"><text:span text:style-name="Source_20_Text"><text:span text:style-name="T2">+1 -&gt; </text:span></text:span><text:span text:style-name="Source_20_Text"><text:span text:style-name="T6">Coefficient</text:span></text:span><text:span text:style-name="Source_20_Text"><text:span text:style-name="T2">.2 -&gt; B</text:span></text:span></text:p>
      <text:p text:style-name="P2"><text:span text:style-name="Source_20_Text"><text:span text:style-name="T2">A,B,-(A+B) -&gt; </text:span></text:span><text:span text:style-name="Source_20_Text"><text:span text:style-name="T6">Summer</text:span></text:span><text:span text:style-name="Source_20_Text"><text:span text:style-name="T2">.1 -&gt; -(A+B) # note the feedback </text:span></text:span><text:span text:style-name="Source_20_Text"><text:span text:style-name="T3">doing the division by 2</text:span></text:span></text:p>
      <text:p text:style-name="P2"><text:span text:style-name="Source_20_Text">-</text:span><text:span text:style-name="Source_20_Text"><text:span text:style-name="T2">(A+B) -&gt; </text:span></text:span><text:span text:style-name="Source_20_Text"><text:span text:style-name="T6">Inverter</text:span></text:span><text:span text:style-name="Source_20_Text"><text:span text:style-name="T2">.1 -&gt; (A+B)</text:span></text:span></text:p>
      <text:p text:style-name="Preformatted_20_Text"><text:span text:style-name="Source_20_Text"/></text:p>
      <text:p text:style-name="Preformatted_20_Text"><text:span text:style-name="Source_20_Text">OPERATION DIVISION</text:span></text:p>
      <text:p text:style-name="P2"><text:span text:style-name="Source_20_Text"><text:span text:style-name="T6">MODE</text:span></text:span><text:span text:style-name="Source_20_Text"><text:span text:style-name="T2"> SINGLE</text:span></text:span></text:p>
      <text:h text:style-name="Heading_20_1" text:outline-level="1"><text:bookmark-start text:name="__RefHeading___Toc610_3307210516"/>Radioactive Decay<text:bookmark-end text:name="__RefHeading___Toc610_3307210516"/></text:h>
      <text:p text:style-name="P12">N’ = -lambda * N</text:p>
      <text:p text:style-name="P6"><text:span text:style-name="Source_20_Text">IDENTIFICATION DIVISION</text:span></text:p>
      <text:p text:style-name="P5"><text:span text:style-name="Source_20_Text"><text:span text:style-name="T1">PROGRAM-ID </text:span></text:span><text:span text:style-name="Source_20_Text"><text:span text:style-name="T4">Radioactive_Decay</text:span></text:span></text:p>
      <text:p text:style-name="P5"><text:span text:style-name="Source_20_Text"/></text:p>
      <text:p text:style-name="P5"><text:span text:style-name="Source_20_Text">ENVIRONMENT DIVISION</text:span></text:p>
      <text:p text:style-name="P5"><text:span text:style-name="Source_20_Text"><text:span text:style-name="T1">ENGINE Anabrid-THAT</text:span></text:span></text:p>
      <text:p text:style-name="P8"><text:span text:style-name="Source_20_Text"><text:span text:style-name="T6">REQUIRES Coefficient 2</text:span></text:span></text:p>
      <text:p text:style-name="P5"><text:span text:style-name="Source_20_Text"><text:span text:style-name="T4">REQUIRES Integrator 1</text:span></text:span></text:p>
      <text:p text:style-name="P5"><text:span text:style-name="Source_20_Text"><text:span text:style-name="T4">REQUIRES Inverter 1</text:span></text:span></text:p>
      <text:p text:style-name="P5"><text:span text:style-name="Source_20_Text"/></text:p>
      <text:p text:style-name="P5"><text:span text:style-name="Source_20_Text"><text:span text:style-name="T4">DATA DIVISION</text:span></text:span></text:p>
      <text:p text:style-name="P5"><text:span text:style-name="Source_20_Text"><text:span text:style-name="T4">OUTPUT </text:span></text:span><text:span text:style-name="Source_20_Text"><text:span text:style-name="T7">OUT_X</text:span></text:span><text:span text:style-name="Source_20_Text"><text:span text:style-name="T4"> N</text:span></text:span></text:p>
      <text:p text:style-name="P13"><text:span text:style-name="Source_20_Text"><text:span text:style-name="T11">COEFFICIENT.1 N0</text:span></text:span></text:p>
      <text:p text:style-name="P13"><text:span text:style-name="Source_20_Text"><text:span text:style-name="T11">COEFFICIENT.2 lambda</text:span></text:span></text:p>
      <text:p text:style-name="P5"><text:span text:style-name="Source_20_Text"/></text:p>
      <text:p text:style-name="P5"><text:span text:style-name="Source_20_Text"><text:span text:style-name="T4">PROGRAM DIVISION</text:span></text:span></text:p>
      <text:p text:style-name="P5"><text:span text:style-name="Source_20_Text"><text:span text:style-name="T4">+1 -&gt; Coefficient.1 -&gt; N0</text:span></text:span></text:p>
      <text:p text:style-name="P5"><text:span text:style-name="Source_20_Text"><text:span text:style-name="T4">N’=-lambda*N, IC:N0 -&gt; Integrator.1 -&gt; -N</text:span></text:span></text:p>
      <text:p text:style-name="P5"><text:span text:style-name="Source_20_Text">-</text:span><text:span text:style-name="Source_20_Text"><text:span text:style-name="T4">N -&gt; Coefficient.2 -&gt; -lambda*N</text:span></text:span></text:p>
      <text:p text:style-name="P5"><text:span text:style-name="Source_20_Text">-</text:span><text:span text:style-name="Source_20_Text"><text:span text:style-name="T4">N -&gt; Inverter.1 -&gt; N</text:span></text:span></text:p>
      <text:p text:style-name="P5"><text:span text:style-name="Source_20_Text"/></text:p>
      <text:p text:style-name="P7"><text:span text:style-name="Source_20_Text"><text:span text:style-name="T5">OPERATION DIVISION</text:span></text:span></text:p>
      <text:p text:style-name="P7"><text:span text:style-name="Source_20_Text"><text:span text:style-name="T6">MODE</text:span></text:span><text:span text:style-name="Source_20_Text"><text:span text:style-name="T5"> REPEAT</text:span></text:span></text:p>
      <text:p text:style-name="P7"><text:span text:style-name="Source_20_Text"><text:span text:style-name="T5">SPEED 20ms</text:span></text:span></text:p>
      <text:p text:style-name="P5"><text:span text:style-name="Source_20_Text"/></text:p>
      <text:p text:style-name="Standard">Set <text:span text:style-name="T5">microphone loudness to center value, oscilloscope: 5 ms/div.</text:span></text:p>
      <text:h text:style-name="Heading_20_1" text:outline-level="1"><text:bookmark-start text:name="__RefHeading___Toc974_802999388"/>Damped <text:span text:style-name="T13">Harmonic </text:span>Oscillator<text:bookmark-end text:name="__RefHeading___Toc974_802999388"/></text:h>
      <text:p text:style-name="Text_20_body">Differential equation: my’’ + Dy’ + Sy = 0, <text:span text:style-name="T7">with m the mass, D the damping with speed and S the spring constant. Rewritten to y’’=-1/m * (Dy’+Sy).</text:span></text:p>
      <text:p text:style-name="P25">An initial condition is required; we put the deflection to y0 <text:span text:style-name="T27">and the speed to y0’.</text:span></text:p>
      <text:p text:style-name="Text_20_body"/>
      <text:p text:style-name="Preformatted_20_Text">IDENTIFICATION DIVISION</text:p>
      <text:p text:style-name="P9">PROGRAM-ID Damped_Oscillator</text:p>
      <text:p text:style-name="P9"/>
      <text:p text:style-name="P9">ENVIRONMENT DIVISION</text:p>
      <text:p text:style-name="P9">ENGINE Anabrid-THAT</text:p>
      <text:p text:style-name="P9">REQUIRES COEFFICIENT <text:span text:style-name="T27">5</text:span></text:p>
      <text:p text:style-name="P9">REQUIRES INTEGRATOR 2</text:p>
      <text:p text:style-name="P9">REQUIRES INVERTER <text:span text:style-name="T27">1</text:span></text:p>
      <text:p text:style-name="P9">REQUIRES SUMMER <text:span text:style-name="T27">2</text:span></text:p>
      <text:p text:style-name="P9"/>
      <text:p text:style-name="P9">DATA DIVISION</text:p>
      <text:p text:style-name="P9">OUTPUT OUT_<text:span text:style-name="T17">u</text:span> y</text:p>
      <text:p text:style-name="P11">COEFFICIENT.1 -y0 <text:span text:style-name="T10"># -initial position</text:span></text:p>
      <text:p text:style-name="P19"><text:soft-page-break/>Coefficient.2 y<text:span text:style-name="T27">0</text:span><text:span text:style-name="T28">s</text:span>’ <text:s/># initial speed</text:p>
      <text:p text:style-name="P11">COEFFICIENT.<text:span text:style-name="T27">3</text:span> S <text:s text:c="2"/># spring force</text:p>
      <text:p text:style-name="P11">COEFFICIENT.<text:span text:style-name="T27">4</text:span> D <text:s text:c="2"/># damping, linear to speed</text:p>
      <text:p text:style-name="P11">COEFFICIENT.<text:span text:style-name="T27">5</text:span> 1/m # 1 / mass</text:p>
      <text:p text:style-name="P9"/>
      <text:p text:style-name="P9">PROGRAM DIVISION</text:p>
      <text:p text:style-name="P19"># Colors being used for wiring</text:p>
      <text:p text:style-name="P19"># - black: <text:s/>y<text:span text:style-name="T15">0</text:span></text:p>
      <text:p text:style-name="P19"># - blue: <text:s text:c="2"/>y<text:span text:style-name="T15">0</text:span>’</text:p>
      <text:p text:style-name="P19"># - green: <text:s/>y<text:span text:style-name="T15">0</text:span>’’</text:p>
      <text:p text:style-name="P19"># - <text:span text:style-name="T15">yellow: y’’, y’</text:span></text:p>
      <text:p text:style-name="P21"># - red: <text:s text:c="3"/>y</text:p>
      <text:p text:style-name="Preformatted_20_Text">-1 -&gt; COEFFICIENT.1 -&gt; -y0 # -initial position of the mass</text:p>
      <text:p text:style-name="Preformatted_20_Text">-1 -&gt; Coefficient.2 -&gt; y0s’ # y’ is scaled to be within -1..+1</text:p>
      <text:p text:style-name="Preformatted_20_Text">+1, y0s’, y0s’ -&gt; Summer.1 -&gt; y0’</text:p>
      <text:p text:style-name="P22"/>
      <text:p text:style-name="Preformatted_20_Text">y’’, IC:y0’ -&gt; INTEGRATOR.1 -&gt; -y’</text:p>
      <text:p text:style-name="Preformatted_20_Text">-y’,IC:-y0 -&gt; INTEGRATOR.2 -&gt; y</text:p>
      <text:p text:style-name="Preformatted_20_Text">y -&gt; COEFFICIENT.<text:span text:style-name="T27">3</text:span> -&gt; S*y # springforce times displacement</text:p>
      <text:p text:style-name="Preformatted_20_Text">-y’ -&gt; INVERTER.1 -&gt; y’</text:p>
      <text:p text:style-name="Preformatted_20_Text">y’ -&gt; COEFFICIENT.<text:span text:style-name="T27">4</text:span> -&gt; D*y’ # damping times speed</text:p>
      <text:p text:style-name="Preformatted_20_Text">S*y, D*y’ -&gt; SUMMER.<text:span text:style-name="T27">2</text:span> -&gt; -(Dy’+Sy)</text:p>
      <text:p text:style-name="Preformatted_20_Text">-(Dy’+Sy) -&gt; COEFFICIENT.<text:span text:style-name="T27">5</text:span> -&gt; -1/m*(Dy’+Sy)=y’’</text:p>
      <text:p text:style-name="P22"/>
      <text:p text:style-name="P10">OPERATION DIVISION</text:p>
      <text:p text:style-name="P9">MODE REPEAT</text:p>
      <text:p text:style-name="P9">SPEED <text:span text:style-name="T25">8</text:span><text:span text:style-name="T8">0ms </text:span><text:span text:style-name="T9"># REPF 0.</text:span><text:span text:style-name="T25">8</text:span><text:span text:style-name="T9">00; </text:span><text:span text:style-name="T27">Osci: </text:span><text:span text:style-name="T25">10 ms/div, trigger: rising </text:span><text:span text:style-name="T26">at </text:span><text:span text:style-name="T27">5</text:span><text:span text:style-name="T26">0</text:span><text:span text:style-name="T25">, </text:span></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3T11:14:51.928968814</meta:creation-date>
    <dc:date>2023-10-03T17:34:07.410358928</dc:date>
    <meta:editing-duration>PT6H27M48S</meta:editing-duration>
    <meta:editing-cycles>26</meta:editing-cycles>
    <meta:generator>LibreOffice/7.4.7.2$Linux_X86_64 LibreOffice_project/40$Build-2</meta:generator>
    <meta:document-statistic meta:table-count="0" meta:image-count="0" meta:object-count="1" meta:page-count="3" meta:paragraph-count="97" meta:word-count="546" meta:character-count="3304" meta:non-whitespace-character-count="2840"/>
  </office:meta>
</office:document-meta>
</file>

<file path=Object 1/content.xml><?xml version="1.0" encoding="utf-8"?>
<math xmlns="http://www.w3.org/1998/Math/MathML" display="block">
  <semantics>
    <mrow>
      <mi mathvariant="italic">result</mi>
      <mo stretchy="false">=</mo>
      <mfrac>
        <mrow>
          <munder>
            <mo stretchy="false">∑</mo>
            <mi>i</mi>
          </munder>
          <mrow>
            <mo fence="true" form="prefix" stretchy="false">(</mo>
            <mrow>
              <mrow>
                <msub>
                  <mi mathvariant="italic">input</mi>
                  <mi>i</mi>
                </msub>
                <mo stretchy="false">∗</mo>
                <msub>
                  <mi mathvariant="italic">weight</mi>
                  <mi>i</mi>
                </msub>
              </mrow>
            </mrow>
            <mo fence="true" form="postfix" stretchy="false">)</mo>
          </mrow>
        </mrow>
        <mrow>
          <mn>1</mn>
          <mo stretchy="false">+</mo>
          <mrow>
            <munder>
              <mo stretchy="false">∑</mo>
              <mi>j</mi>
            </munder>
            <mrow>
              <mo fence="true" form="prefix" stretchy="false">(</mo>
              <mrow>
                <msub>
                  <mi mathvariant="italic">weight</mi>
                  <mi>j</mi>
                </msub>
              </mrow>
              <mo fence="true" form="postfix" stretchy="false">)</mo>
            </mrow>
          </mrow>
        </mrow>
      </mfrac>
    </mrow>
    <annotation encoding="StarMath 5.0">result = { sum from {i} (input_i * weight_i)  } over {1+ sum from {j} (weight_j)}  </annotation>
  </semantics>
</math>
</file>